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text-align="center" style:justify-single-word="false" style:page-number="auto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Arial1" fo:font-size="7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Wyniki głosowania na XXV Sesji Rady Miejskiej Orzesze</text:span><text:line-break/><text:line-break/></text:p>
      <text:p text:style-name="P3"><text:line-break/><text:span text:style-name="T3">Głosowano w sprawie:</text:span><text:line-break/>decyzji o odbyciu Sesji przy użyciu środków komunikacji elektronicznej <text:line-break/><text:line-break/><text:span text:style-name="Strong_20_Emphasis"><text:span text:style-name="T2">Wyniki głosowania</text:span></text:span><text:line-break/>ZA: 20, PRZECIW: 0, WSTRZYMUJĘ SIĘ: 0, BRAK GŁOSU: 0, NIEOBECNI: 1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<text:line-break/>NIEOBECNI (1)<text:line-break/>Stanisław Wycisło<text:line-break/><text:line-break/><text:line-break/><text:span text:style-name="T3">Głosowano w sprawie:</text:span><text:line-break/>przyjęcia planu w zakresie zadań inwestycyjnych i remontowych <text:line-break/><text:lin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Stanisław Wycisło<text:line-break/>WSTRZYMUJĘ SIĘ (1)<text:line-break/>Mateusz Szweda<text:line-break/></text:p>
      <text:p text:style-name="P3"><text:line-break/><text:span text:style-name="T3">Głosowano w sprawie:</text:span><text:line-break/>przyjęcia raportu o stanie realizacji zadań oświatowych za rok szkolny 2019/2020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3"><text:line-break/><text:span text:style-name="T3">Głosowano w sprawie:</text:span><text:line-break/>podjęcia Uchwały dotyczącej podtrzymania stanowiska w sprawie skargi na Burmistrza Miasta Orzesze. <text:line-break/><text:line-break/><text:span text:style-name="Strong_20_Emphasis"><text:span text:style-name="T2">Wyniki głosowania</text:span></text:span><text:line-break/>ZA: 20, PRZECIW: 0, WSTRZYMUJĘ SIĘ: 1, BRAK GŁOSU: 0, NIEOBECNI: 0<text:line-break/><text:soft-page-break/><text:span text:style-name="T2">Wyniki imienne:</text:span><text:line-break/>ZA (20)<text:line-break/>Grażyna Bortlik, Artur Brandys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WSTRZYMUJĘ SIĘ (1)<text:line-break/>Wojciech Dudek<text:line-break/><text:line-break/><text:line-break/><text:span text:style-name="T3">Głosowano w sprawie:</text:span><text:line-break/>podjęcia Uchwały dotyczącej zmiany Wieloletniej Prognozy Finansowej Miasta Orzesze na lata 2020-2040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3"><text:line-break/><text:span text:style-name="T3">Głosowano w sprawie:</text:span><text:line-break/>podjęcia Uchwały dotyczącej zmian w budżecie Miasta Orzesze na 2020 ro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e uchwały w sprawie uchylenia uchwały Nr XXXIII/390/17 Rady Miejskiej Orzesze z dnia 25 maja 2017r. dotyczącej zasad udzielania dotacji celowej z budżetu miasta osobom fizycznym na likwidację niskiej emisji na terenie Gminy Orzesze. <text:line-break/><text:line-break/><text:span text:style-name="Strong_20_Emphasis"><text:span text:style-name="T2">Wyniki głosowania</text:span></text:span><text:line-break/>ZA: 19, PRZECIW: 2, WSTRZYMUJĘ SIĘ: 0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Lechosław Łukasik, Jan Mach, Michał Macioszek, Grażyna Matuszczyk, Damian Mrowiec, Adam Muras, Adam Ratka, Jan Spendel, Piotr Szola, Mateusz Szweda, Stanisław Wycisło<text:line-break/>PRZECIW (2)<text:line-break/>Wojciech Dudek, Teresa Potysz<text:line-break/><text:line-break/><text:soft-page-break/><text:span text:style-name="T3">Głosowano w sprawie:</text:span><text:line-break/>Podjęcie Uchwały w sprawie nadania nazwy skwerowi na terenie Miasta Orzesze. <text:line-break/><text:line-break/><text:span text:style-name="Strong_20_Emphasis"><text:span text:style-name="T2">Wyniki głosowania</text:span></text:span><text:line-break/>ZA: 9, PRZECIW: 3, WSTRZYMUJĘ SIĘ: 7, BRAK GŁOSU: 2, NIEOBECNI: 0<text:line-break/><text:line-break/><text:span text:style-name="T2">Wyniki imienne:</text:span><text:line-break/>ZA (9)<text:line-break/>Grzegorz Kaczmarczyk, Lechosław Łukasik, Grażyna Matuszczyk, Damian Mrowiec, Adam Muras, Adam Ratka, Jan Spendel, Mateusz Szweda, Stanisław Wycisło<text:line-break/>PRZECIW (3)<text:line-break/>Rajmund Gazda, Krzysztof Giel, Jan Mach<text:line-break/>WSTRZYMUJĘ SIĘ (7)<text:line-break/>Grażyna Bortlik, Artur Brandys, Wojciech Dudek, Joanna Kalus-Grzegorzek, Joanna Kurasz, Michał Macioszek, Teresa Potysz<text:line-break/>BRAK GŁOSU (2)<text:line-break/>Damian Kiecka, Piotr Szola<text:line-break/></text:p>
      <text:p text:style-name="P3"><text:line-break/><text:span text:style-name="T3">Głosowano w sprawie:</text:span><text:line-break/>podjęcia Uchwały dotyczącej wyrażenia zgody na zbycie nieruchomości położonej przy ul.Rybnicki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zbycie udziałów w nieruchomości zabudowanej położonej przy ul.Gliwicki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3"><text:line-break/><text:span text:style-name="T3">Głosowano w sprawie:</text:span><text:line-break/>podjęcia Uchwały dotyczącej nieodpłatnego nabycia nieruchomości położonej przy ul.Chopina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<text:soft-pag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3"><text:line-break/><text:span text:style-name="T3">Głosowano w sprawie:</text:span><text:line-break/>podjęcia Uchwały dotyczącej wyrażenia zgody na wydzierżawienie nieruchomości położonych przy ul.Orzeszkowej, Bocznej, Św.Wawrzyńca i Kobiórski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3"><text:line-break/><text:span text:style-name="T3">Głosowano w sprawie:</text:span><text:line-break/>podjęcia Uchwały dotyczącej wyrażenia zgody na wydzierżawienie części nieruchomości położonej przy ul.Gliwicki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przeprowadzenia konsultacji społecznych o charakterze ogólnogminnym dotyczących zmiany granic administracyjnych pomiędzy gminą o statusie miasta Orzesze z gminą Ornontowic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chylenia uchwały Nr XVII/209/16 Rady Miejskiej Orzesze z dnia 25 lutego 2016r. w sprawie określenia szczegółowych warunków korzystania przez gminne jednostki organizacyjne z nieruchomości gminnych będących w trwałym zarządzie zmienionej uchwałą Nr <text:soft-page-break/>XXVI/306/16 Rady Miejskiej Orzesze z dnia 17 listopada 2016r.w sprawie zmiany uchwały Nr XVII/209/16 w sprawie określenia szczegółowych warunków korzystania przez jednostki organizacyjne z nieruchomości gminnych będących w trwałym zarządzi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określenia szczegółowych warunków korzystania przez gminne jednostki organizacyjne z nieruchomości będących w trwałym zarządzi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zmieniającej uchwałę w sprawie zasad udzielania i rozmiar zniżek tygodniowego wymiaru godzin zajęć dydaktycznych, wychowawczych i opiekuńczych dyrektorom i wicedyrektorom szkół oraz nauczycielowi pełniącemu inne stanowisko kierownicze w szkol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5" meta:paragraph-count="9" meta:word-count="1401" meta:character-count="10702"/>
    <dc:date>2020-10-30T08:08:17.15</dc:date>
    <meta:editing-duration>PT4M45S</meta:editing-duration>
    <meta:editing-cycles>1</meta:editing-cycles>
  </office:meta>
</office:document-meta>
</file>